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дошкольное образовательное учреждение</text:p>
      <text:p text:style-name="P12"><text:span text:style-name="T1">«</text:span><text:span text:style-name="T4">Детский сад общеразвивающего вида <text:s/>с приоритетным осуществлением деятельности по физическому развитию детей №14 </text:span><text:span text:style-name="T1">«</text:span><text:span text:style-name="T4">Теремок</text:span><text:span text:style-name="T1">»</text:span></text:p>
      <text:p text:style-name="P12"><text:span text:style-name="T1"><text:s/></text:span><text:span text:style-name="T4">городского округа город Михайловки Волгоградской области</text:span><text:span text:style-name="T1">»</text:span></text:p>
      <text:p text:style-name="P9"/>
      <text:p text:style-name="P9"/>
      <text:p text:style-name="P8">ПРИКАЗ</text:p>
      <text:p text:style-name="P13"><text:span text:style-name="T2">17.02.2015</text:span><text:span text:style-name="T5">г. <text:s text:c="2"/><text:tab/><text:tab/><text:tab/><text:tab/><text:tab/><text:tab/><text:tab/><text:tab/> <text:tab/>№ 17</text:span></text:p>
      <text:p text:style-name="P9"/>
      <text:p text:style-name="P3">г. Михайловка</text:p>
      <text:p text:style-name="P9"/>
      <text:p text:style-name="P7">О зачислении воспитанников</text:p>
      <text:p text:style-name="P10"/>
      <text:p text:style-name="P16"><text:span text:style-name="T5">На основании Устава МКДОУ ДС № 14 </text:span><text:span text:style-name="T2">«</text:span><text:span text:style-name="T5">Теремок</text:span><text:span text:style-name="T2">», </text:span><text:span text:style-name="T5">Договоров о взаимоотношениях МКДОУ с родителями (законными представителями) </text:span></text:p>
      <text:p text:style-name="P10">№ <text:s/>12/15 </text:p>
      <text:p text:style-name="P17"/>
      <text:p text:style-name="P19">ПРИКАЗЫВАЮ:</text:p>
      <text:p text:style-name="P18"/>
      <text:p text:style-name="P13"><text:span text:style-name="T2"><text:s/>1. </text:span><text:span text:style-name="T3"><text:s/></text:span><text:span text:style-name="T5">Зачислить воспитанницу <text:s/>Горохову Александру Юрьевну,</text:span></text:p>
      <text:p text:style-name="P14"><text:span text:style-name="T2">12.04.2013 </text:span><text:span text:style-name="T5">года рождения в <text:s/>группу №1 <text:s text:c="2"/>17.02.2015 г. на основании <text:s/>заявления матери Гороховой Екатерины Сергеевны, путевки № 899</text:span></text:p>
      <text:p text:style-name="P4">от 25.12.2014г.</text:p>
      <text:p text:style-name="P11"/>
      <text:p text:style-name="P14"><text:span text:style-name="T2">2. </text:span><text:span text:style-name="T5">Воспитателям Рябовой Татьяне Викторовне, Севостьяновой Наталии Николаевне обеспечить охрану жизни и здоровья воспитанницы Гороховой Александры Юрьевны.</text:span></text:p>
      <text:p text:style-name="P11"/>
      <text:p text:style-name="P14"><text:span text:style-name="T2">3. <text:s text:c="2"/></text:span><text:span text:style-name="T5">Контроль за выполнением данного приказа оставляю за собой.</text:span></text:p>
      <text:p text:style-name="P10"/>
      <text:p text:style-name="P10"/>
      <text:p text:style-name="P10"/>
      <text:p text:style-name="P10"/>
      <text:p text:style-name="P6">Заведующий <text:s text:c="16"/><text:tab/><text:tab/> <text:s text:c="45"/>В.Н.Тарадина</text:p>
      <text:p text:style-name="P10"/>
      <text:p text:style-name="P10"/>
      <text:p text:style-name="P5">С приказом ознакомлены: _________________________Т.В.Рябова</text:p>
      <text:p text:style-name="P15"><text:span text:style-name="T6"><text:s text:c="67"/>______________________________</text:span><text:span text:style-name="T7">Н.Н.Севостьянова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7T09:41:49.64</meta:creation-date>
    <meta:document-statistic meta:table-count="0" meta:image-count="0" meta:object-count="0" meta:page-count="1" meta:paragraph-count="19" meta:word-count="115" meta:character-count="1142"/>
    <dc:date>2015-02-17T09:42:13.41</dc:date>
    <meta:editing-duration>PT23S</meta:editing-duration>
    <meta:editing-cycles>1</meta:editing-cycles>
    <meta:generator>OpenOffice.org/3.3$Win32 OpenOffice.org_project/330m20$Build-9567</meta:generator>
  </office:meta>
</office:document-meta>
</file>