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</style:style>
    <style:style style:name="P13" style:family="paragraph" style:parent-style-name="Standard">
      <style:paragraph-properties fo:line-height="100%" style:text-autospace="none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style:font-name="Times New Roman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use-window-font-color="true" style:font-name="Times New Roman" fo:language="ru" fo:country="RU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9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fo:background-color="#ffff00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 CYR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дошкольное образовательное учреждение</text:p>
      <text:p text:style-name="P12"><text:span text:style-name="T4">«</text:span><text:span text:style-name="T8">Детский сад общеразвивающего вида <text:s/>с приоритетным осуществлением деятельности по физическому развитию детей №14 </text:span><text:span text:style-name="T4">«</text:span><text:span text:style-name="T8">Теремок</text:span><text:span text:style-name="T4">»</text:span></text:p>
      <text:p text:style-name="P12"><text:span text:style-name="T4"><text:s/></text:span><text:span text:style-name="T8">городского округа город Михайловки Волгоградской области</text:span><text:span text:style-name="T4">»</text:span></text:p>
      <text:p text:style-name="P10"/>
      <text:p text:style-name="P10"/>
      <text:p text:style-name="P9">ПРИКАЗ</text:p>
      <text:p text:style-name="P13"><text:span text:style-name="T5">19.05.2015</text:span><text:span text:style-name="T9">г. <text:s text:c="2"/><text:tab/><text:tab/><text:tab/><text:tab/><text:tab/><text:tab/><text:tab/><text:tab/> <text:tab/></text:span><text:span text:style-name="T11">№52</text:span></text:p>
      <text:p text:style-name="P10"/>
      <text:p text:style-name="P4">г. Михайловка</text:p>
      <text:p text:style-name="P10"/>
      <text:p text:style-name="P8">О зачислении воспитанников</text:p>
      <text:p text:style-name="P11"/>
      <text:p text:style-name="P16"><text:span text:style-name="T9">На основании Устава МКДОУ ДС № 14 </text:span><text:span text:style-name="T5">«</text:span><text:span text:style-name="T9">Теремок</text:span><text:span text:style-name="T5">», </text:span><text:span text:style-name="T9">Договоров о взаимоотношениях МКДОУ с родителями (законными представителями) </text:span></text:p>
      <text:p text:style-name="P11">№ <text:s/>27/15 </text:p>
      <text:p text:style-name="P17"/>
      <text:p text:style-name="P19">ПРИКАЗЫВАЮ:</text:p>
      <text:p text:style-name="P18"/>
      <text:p text:style-name="P13"><text:span text:style-name="T5"><text:s/>1. </text:span><text:span text:style-name="T7"><text:s/></text:span><text:span text:style-name="T9">Зачислить воспитанника Козловского Владимира Сергеевича,</text:span></text:p>
      <text:p text:style-name="P14"><text:span text:style-name="T6">09.02.2013</text:span><text:span text:style-name="T5"> </text:span><text:span text:style-name="T9">года рождения в <text:s/>группу №1 <text:s text:c="2"/>19.05.2015 г. на основании <text:s/>заявления матери Тулба Натальи Владимировны, путевки № 189</text:span></text:p>
      <text:p text:style-name="P5">от 28.04.2015г.</text:p>
      <text:p text:style-name="P5"/>
      <text:p text:style-name="P5">2.Воспитателям Севостьяновой Наталии Николаевне, Рябовой Татьяне Викторовне обеспечить охрану жизни и здоровья воспитанника Козловского Владимира Сергеевича.</text:p>
      <text:list xml:id="list28342960" text:style-name="L1">
        <text:list-header>
          <text:p text:style-name="P20"/>
        </text:list-header>
      </text:list>
      <text:p text:style-name="P14"><text:span text:style-name="T5">3. <text:s text:c="2"/></text:span><text:span text:style-name="T9">Контроль за выполнением данного приказа оставляю за собой.</text:span></text:p>
      <text:p text:style-name="P11"/>
      <text:p text:style-name="P11"/>
      <text:p text:style-name="P11"/>
      <text:p text:style-name="P11"/>
      <text:p text:style-name="P7">Заведующий <text:s text:c="16"/><text:tab/><text:tab/> <text:s text:c="45"/>В.Н.Тарадина</text:p>
      <text:p text:style-name="P11"/>
      <text:p text:style-name="P11"/>
      <text:p text:style-name="P11"/>
      <text:p text:style-name="P11"/>
      <text:p text:style-name="P11"/>
      <text:p text:style-name="P6">С приказом ознакомлены: _________________________Н.Н.Севостьянова</text:p>
      <text:p text:style-name="P1"><text:span text:style-name="T1"><text:s text:c="67"/>_____________________________</text:span><text:span text:style-name="T2">_</text:span><text:span text:style-name="T3">Т.В.Рябова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8T09:35:26.36</meta:creation-date>
    <dc:date>2015-05-19T08:16:49.39</dc:date>
    <meta:editing-duration>PT1M2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14" meta:character-count="1145"/>
  </office:meta>
</office:document-meta>
</file>