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style:text-autospace="none">
        <style:tab-stops>
          <style:tab-stop style:position="8.25cm" style:type="center"/>
        </style:tab-stops>
      </style:paragraph-properties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>
        <style:tab-stops>
          <style:tab-stop style:position="0.767cm"/>
        </style:tab-stops>
      </style:paragraph-properties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6" style:family="paragraph" style:parent-style-name="Standard" style:list-style-name="L1">
      <style:paragraph-properties fo:line-height="100%" fo:text-align="justify" style:justify-single-word="false" style:text-autospace="none">
        <style:tab-stops>
          <style:tab-stop style:position="0.767cm"/>
        </style:tab-stops>
      </style:paragraph-properties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8" style:family="paragraph" style:parent-style-name="Standard">
      <style:paragraph-properties fo:line-height="100%" style:text-autospace="none"/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 CYR" fo:font-size="16pt" fo:language="ru" fo:country="RU" fo:font-weight="bold" style:font-name-asian="Times New Roman CYR" style:font-size-asian="16pt" style:font-weight-asian="bold" style:font-name-complex="Times New Roman CYR" style:font-size-complex="16pt" style:font-weight-complex="bold"/>
    </style:style>
    <style:style style:name="P11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3" style:family="paragraph" style:parent-style-name="Standard">
      <style:paragraph-properties fo:line-height="100%" fo:text-align="center" style:justify-single-word="false" style:text-autospace="none"/>
    </style:style>
    <style:style style:name="P14" style:family="paragraph" style:parent-style-name="Standard">
      <style:paragraph-properties fo:line-height="100%" style:text-autospace="none"/>
    </style:style>
    <style:style style:name="P15" style:family="paragraph" style:parent-style-name="Standard">
      <style:paragraph-properties fo:line-height="100%" fo:text-align="justify" style:justify-single-word="false" style:text-autospace="none">
        <style:tab-stops>
          <style:tab-stop style:position="0.767cm"/>
        </style:tab-stops>
      </style:paragraph-properties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7cm" style:auto-text-indent="false" style:text-autospace="none"/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fo:color="#000000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1.27cm" style:auto-text-indent="false" style:text-autospace="none"/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" style:family="text"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T2" style:family="text">
      <style:text-properties style:use-window-font-color="true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fo:color="#000000" style:font-name="Times New Roman1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" style:family="text">
      <style:text-properties fo:color="#000000"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color="#000000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8" style:family="text">
      <style:text-properties fo:color="#000000" style:font-name="Times New Roman CYR" fo:font-size="14pt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чреждение</text:p>
      <text:p text:style-name="P3">муниципальное казенное дошкольное образовательное учреждение</text:p>
      <text:p text:style-name="P13"><text:span text:style-name="T3">«</text:span><text:span text:style-name="T7">Детский сад общеразвивающего вида <text:s/>с приоритетным осуществлением деятельности по физическому развитию детей №14 </text:span><text:span text:style-name="T3">«</text:span><text:span text:style-name="T7">Теремок</text:span><text:span text:style-name="T3">»</text:span></text:p>
      <text:p text:style-name="P13"><text:span text:style-name="T3"><text:s/></text:span><text:span text:style-name="T7">городского округа город Михайловки Волгоградской области</text:span><text:span text:style-name="T3">»</text:span></text:p>
      <text:p text:style-name="P11"/>
      <text:p text:style-name="P11"/>
      <text:p text:style-name="P10">ПРИКАЗ</text:p>
      <text:p text:style-name="P14"><text:span text:style-name="T4">05.05.2015</text:span><text:span text:style-name="T8">г. <text:s text:c="2"/><text:tab/><text:tab/><text:tab/><text:tab/><text:tab/><text:tab/><text:tab/><text:tab/> <text:tab/>№ 48</text:span></text:p>
      <text:p text:style-name="P11"/>
      <text:p text:style-name="P4">г. Михайловка</text:p>
      <text:p text:style-name="P11"/>
      <text:p text:style-name="P9">О зачислении воспитанников</text:p>
      <text:p text:style-name="P12"/>
      <text:p text:style-name="P16"><text:span text:style-name="T8">На основании Устава МКДОУ ДС № 14 </text:span><text:span text:style-name="T4">«</text:span><text:span text:style-name="T8">Теремок</text:span><text:span text:style-name="T4">», </text:span><text:span text:style-name="T8">Договоров о взаимоотношениях МКДОУ с родителями (законными представителями) </text:span></text:p>
      <text:p text:style-name="P12">№ <text:s/>24/15 </text:p>
      <text:p text:style-name="P17"/>
      <text:p text:style-name="P19">ПРИКАЗЫВАЮ:</text:p>
      <text:p text:style-name="P18"/>
      <text:p text:style-name="P14"><text:span text:style-name="T4"><text:s/>1. </text:span><text:span text:style-name="T6"><text:s/></text:span><text:span text:style-name="T8">Зачислить воспитанницу Лапину Милану Алексеевну,</text:span></text:p>
      <text:p text:style-name="P15"><text:span text:style-name="T5">19.07.2013</text:span><text:span text:style-name="T4"> </text:span><text:span text:style-name="T8">года рождения в <text:s/>группу №6 <text:s text:c="2"/>05.05.2015 г. на основании <text:s/>заявления матери Лапиной Ольги Владимировны, путевки № 143</text:span></text:p>
      <text:p text:style-name="P5">от 05.03.2015г.</text:p>
      <text:p text:style-name="P5"/>
      <text:p text:style-name="P5">2.Воспитателям Бобылёвой Ирине Алексеевне, Фишлер Евдокии Ивановне обеспечить охрану жизни и здоровья воспитанницы <text:s/>Лапиной Миланы Алексеевны.</text:p>
      <text:list xml:id="list28419591" text:style-name="L1">
        <text:list-header>
          <text:p text:style-name="P6"/>
        </text:list-header>
      </text:list>
      <text:p text:style-name="P15"><text:span text:style-name="T4">3. <text:s text:c="2"/></text:span><text:span text:style-name="T8">Контроль за выполнением данного приказа оставляю за собой.</text:span></text:p>
      <text:p text:style-name="P12"/>
      <text:p text:style-name="P12"/>
      <text:p text:style-name="P12"/>
      <text:p text:style-name="P12"/>
      <text:p text:style-name="P8">Заведующий <text:s text:c="16"/><text:tab/><text:tab/> <text:s text:c="45"/>В.Н.Тарадина</text:p>
      <text:p text:style-name="P12"/>
      <text:p text:style-name="P12"/>
      <text:p text:style-name="P12"/>
      <text:p text:style-name="P12"/>
      <text:p text:style-name="P12"/>
      <text:p text:style-name="P7">С приказом ознакомлены: _________________________И.А.Бобылёва</text:p>
      <text:p text:style-name="P1"><text:span text:style-name="T1"><text:s text:c="67"/>______________________________</text:span><text:span text:style-name="T2">Е.И.Фишле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05T08:27:14.90</meta:creation-date>
    <meta:document-statistic meta:table-count="0" meta:image-count="0" meta:object-count="0" meta:page-count="1" meta:paragraph-count="19" meta:word-count="114" meta:character-count="1119"/>
    <dc:date>2015-05-05T08:27:36.60</dc:date>
    <meta:editing-duration>PT21S</meta:editing-duration>
    <meta:editing-cycles>1</meta:editing-cycles>
    <meta:generator>OpenOffice.org/3.3$Win32 OpenOffice.org_project/330m20$Build-9567</meta:generator>
  </office:meta>
</office:document-meta>
</file>