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</style:style>
    <style:style style:name="P10" style:family="paragraph" style:parent-style-name="Standard">
      <style:paragraph-properties fo:line-height="100%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22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3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<text:s/>дошкольное образовательное учреждение</text:p>
      <text:p text:style-name="P9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9"><text:span text:style-name="T3">городского округа город Михайловка Волгоградской области</text:span><text:span text:style-name="T1">»</text:span></text:p>
      <text:p text:style-name="P6"/>
      <text:p text:style-name="P3">ПРИКАЗ</text:p>
      <text:p text:style-name="P10"><text:span text:style-name="T2">18.02.2015 <text:s/></text:span><text:span text:style-name="T4">г.<text:tab/><text:tab/><text:tab/><text:tab/><text:tab/> <text:s text:c="4"/><text:tab/> <text:s text:c="28"/>№ 18</text:span></text:p>
      <text:p text:style-name="P4">г. Михайловка</text:p>
      <text:p text:style-name="P6"/>
      <text:p text:style-name="P3">Об отчислении воспитанников</text:p>
      <text:p text:style-name="P6"/>
      <text:p text:style-name="P14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5"/>
      <text:p text:style-name="P17">ПРИКАЗЫВАЮ:</text:p>
      <text:p text:style-name="P16"/>
      <text:p text:style-name="P11"><text:span text:style-name="T2">1.</text:span><text:span text:style-name="T4">Отчислить 18.02.2015 г. воспитанницу Прошенкову Милану Андреевну, 24.01.2013 <text:s text:c="2"/>года рождения, из <text:s/>группы № 1 на основании личного заявления матери.</text:span></text:p>
      <text:p text:style-name="P18"/>
      <text:p text:style-name="P7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цы Прошенковой Миланы Андреевны её родителям под роспись после отметки об отсутствии задолженности.</text:span></text:p>
      <text:p text:style-name="P19"/>
      <text:p text:style-name="P19"/>
      <text:p text:style-name="P21"><text:span text:style-name="T2">3. </text:span><text:span text:style-name="T4">С воспитателей <text:s/>Севостьяновой Наталии Николаевны, Рябовой Татьяны Викторовны снять ответственность <text:s/>за обеспечение охраны жизни и здоровья воспитанницы <text:s text:c="2"/>Прошенковой Миланы Андреевны.</text:span></text:p>
      <text:p text:style-name="P22"/>
      <text:p text:style-name="P21"><text:span text:style-name="T2">4. </text:span><text:span text:style-name="T4">Контроль за выполнением приказа оставляю за собой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Заведующий <text:s text:c="64"/>В.Н.Тарадина</text:p>
      <text:p text:style-name="P8"/>
      <text:p text:style-name="P8"/>
      <text:p text:style-name="P5">С приказом ознакомлены: ___________________ <text:s/>М.А.Усова</text:p>
      <text:p text:style-name="P13"><text:span text:style-name="T2"><text:s text:c="44"/>___________________ <text:s/></text:span><text:span text:style-name="T4">Н.Н.Севостьянова</text:span></text:p>
      <text:p text:style-name="P13"><text:span text:style-name="T2"><text:s text:c="44"/>____________________</text:span><text:span text:style-name="T4">Т.В.Рябова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5-02-25T09:22:52</dc:date>
    <meta:document-statistic meta:table-count="0" meta:image-count="0" meta:object-count="0" meta:page-count="1" meta:paragraph-count="18" meta:word-count="132" meta:character-count="1362"/>
    <meta:user-defined meta:name="Info 1"/>
    <meta:user-defined meta:name="Info 2"/>
    <meta:user-defined meta:name="Info 3"/>
    <meta:user-defined meta:name="Info 4"/>
  </office:meta>
</office:document-meta>
</file>