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>
      <style:paragraph-properties fo:line-height="100%" style:text-autospace="none"/>
      <style:text-properties fo:background-color="#fffff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23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4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реждение</text:p>
      <text:p text:style-name="P3">муниципальное казенное <text:s/>дошкольное образовательное учреждение</text:p>
      <text:p text:style-name="P10"><text:span text:style-name="T1">«</text:span><text:span text:style-name="T3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3">Теремок</text:span><text:span text:style-name="T1">»</text:span></text:p>
      <text:p text:style-name="P10"><text:span text:style-name="T3">городского округа город Михайловка Волгоградской области</text:span><text:span text:style-name="T1">»</text:span></text:p>
      <text:p text:style-name="P7"/>
      <text:p text:style-name="P4">ПРИКАЗ</text:p>
      <text:p text:style-name="P14"><text:span text:style-name="T2">25.05.2015 <text:s/></text:span><text:span text:style-name="T4">г.<text:tab/><text:tab/><text:tab/><text:tab/><text:tab/> <text:s text:c="4"/><text:tab/> <text:s text:c="28"/>№ 56</text:span></text:p>
      <text:p text:style-name="P5">г. Михайловка</text:p>
      <text:p text:style-name="P7"/>
      <text:p text:style-name="P4">Об отчислении воспитанников</text:p>
      <text:p text:style-name="P7"/>
      <text:p text:style-name="P15"><text:span text:style-name="T2"><text:s text:c="7"/></text:span><text:span text:style-name="T4">На основании Устава МКДОУ </text:span><text:span text:style-name="T2">«</text:span><text:span text:style-name="T4">Теремок</text:span><text:span text:style-name="T2">», </text:span><text:span text:style-name="T4">Договоров о взаимоотношениях МКДОУ с родителями (законными представителями) <text:s/></text:span></text:p>
      <text:p text:style-name="P16"/>
      <text:p text:style-name="P18">ПРИКАЗЫВАЮ:</text:p>
      <text:p text:style-name="P17"/>
      <text:p text:style-name="P11"><text:span text:style-name="T2">1.</text:span><text:span text:style-name="T4">Отчислить 25.05.2015 г. воспитанника Терешина Константина Ивановича, 27.03.2012 года рождения, из <text:s/>группы № 6 на основании личного заявления матери.</text:span></text:p>
      <text:p text:style-name="P19"/>
      <text:p text:style-name="P8"/>
      <text:p text:style-name="P12"><text:span text:style-name="T2">2. </text:span><text:span text:style-name="T4">Старшей медсестре, Усовой Марине Александровне, выдать личную медицинскую карту воспитанника Терешина Константина Ивановича его родителям под роспись после отметки об отсутствии задолженности.</text:span></text:p>
      <text:p text:style-name="P20"/>
      <text:p text:style-name="P20"/>
      <text:p text:style-name="P22"><text:span text:style-name="T2">3. </text:span><text:span text:style-name="T4">С воспитателей <text:s/>Бобылевой Ирины Алексеевны, Фишлер Евдокии Ивановны снять ответственность <text:s/>за обеспечение охраны жизни и здоровья воспитанника Терешина Константина Ивановича.</text:span></text:p>
      <text:p text:style-name="P23"/>
      <text:p text:style-name="P22"><text:span text:style-name="T2">4. </text:span><text:span text:style-name="T4">Контроль за выполнением приказа оставляю за собой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Заведующий <text:s text:c="64"/>В.Н.Тарадина</text:p>
      <text:p text:style-name="P9"/>
      <text:p text:style-name="P9"/>
      <text:p text:style-name="P6">С приказом ознакомлены: ___________________ <text:s/>М.А.Усова</text:p>
      <text:p text:style-name="P13"><text:span text:style-name="T2"><text:s text:c="44"/>___________________ <text:s/></text:span><text:span text:style-name="T4">И.А.Бобылева</text:span></text:p>
      <text:p text:style-name="P13"><text:span text:style-name="T2"><text:s text:c="44"/>____________________</text:span><text:span text:style-name="T4">Е.И. Фишлер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08:31:24.98</meta:creation-date>
    <meta:document-statistic meta:table-count="0" meta:image-count="0" meta:object-count="0" meta:page-count="1" meta:paragraph-count="18" meta:word-count="133" meta:character-count="1354"/>
    <dc:date>2015-05-28T08:31:44.46</dc:date>
    <meta:editing-duration>PT19S</meta:editing-duration>
    <meta:editing-cycles>1</meta:editing-cycles>
    <meta:generator>OpenOffice.org/3.3$Win32 OpenOffice.org_project/330m20$Build-9567</meta:generator>
  </office:meta>
</office:document-meta>
</file>