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</style:style>
    <style:style style:name="P13" style:family="paragraph" style:parent-style-name="Standard">
      <style:paragraph-properties fo:line-height="100%" style:text-autospace="none"/>
    </style:style>
    <style:style style:name="P14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реждение</text:p>
      <text:p text:style-name="P2">муниципальное казенное дошкольное образовательное учреждение</text:p>
      <text:p text:style-name="P12"><text:span text:style-name="T1">«</text:span><text:span text:style-name="T5">Детский сад общеразвивающего вида <text:s/>с приоритетным осуществлением деятельности по физическому развитию детей №14 </text:span><text:span text:style-name="T1">«</text:span><text:span text:style-name="T5">Теремок</text:span><text:span text:style-name="T1">»</text:span></text:p>
      <text:p text:style-name="P12"><text:span text:style-name="T1"><text:s/></text:span><text:span text:style-name="T5">городского округа город Михайловки Волгоградской области</text:span><text:span text:style-name="T1">»</text:span></text:p>
      <text:p text:style-name="P9"/>
      <text:p text:style-name="P9"/>
      <text:p text:style-name="P8">ПРИКАЗ</text:p>
      <text:p text:style-name="P13"><text:span text:style-name="T2">17.04.2015</text:span><text:span text:style-name="T6">г. <text:s text:c="2"/><text:tab/><text:tab/><text:tab/><text:tab/><text:tab/><text:tab/><text:tab/><text:tab/> <text:tab/>№ 44</text:span></text:p>
      <text:p text:style-name="P9"/>
      <text:p text:style-name="P3">г. Михайловка</text:p>
      <text:p text:style-name="P9"/>
      <text:p text:style-name="P7">О зачислении воспитанников</text:p>
      <text:p text:style-name="P10"/>
      <text:p text:style-name="P16"><text:span text:style-name="T6">На основании Устава МКДОУ ДС № 14 </text:span><text:span text:style-name="T2">«</text:span><text:span text:style-name="T6">Теремок</text:span><text:span text:style-name="T2">», </text:span><text:span text:style-name="T6">Договоров о взаимоотношениях МКДОУ с родителями (законными представителями) </text:span></text:p>
      <text:p text:style-name="P10">№ <text:s/>22/15 </text:p>
      <text:p text:style-name="P17"/>
      <text:p text:style-name="P19">ПРИКАЗЫВАЮ:</text:p>
      <text:p text:style-name="P18"/>
      <text:p text:style-name="P13"><text:span text:style-name="T2"><text:s/>1. </text:span><text:span text:style-name="T4"><text:s/></text:span><text:span text:style-name="T6">Зачислить воспитанника Зарочинцева Вячеслава Николаевича,</text:span></text:p>
      <text:p text:style-name="P14"><text:span text:style-name="T3">09</text:span><text:span text:style-name="T2">.06.2010 </text:span><text:span text:style-name="T6">года рождения в <text:s/>группу №4 <text:s text:c="2"/>17.04.2015 г. на основании <text:s/>заявления матери Зарочинцевой Ирины Сергеевны, путевки № 172</text:span></text:p>
      <text:p text:style-name="P4">от 01.04.2015г.</text:p>
      <text:p text:style-name="P11"/>
      <text:p text:style-name="P14"><text:span text:style-name="T2">2. </text:span><text:span text:style-name="T6">Воспитателям Елович Светлане Фёдоровне, Гориной Оксане Александровне обеспечить охрану жизни и здоровья воспитанника Зарочинцева Вячеслава Николаевича.</text:span></text:p>
      <text:p text:style-name="P11"/>
      <text:p text:style-name="P14"><text:span text:style-name="T2">3. <text:s text:c="2"/></text:span><text:span text:style-name="T6">Контроль за выполнением данного приказа оставляю за собой.</text:span></text:p>
      <text:p text:style-name="P10"/>
      <text:p text:style-name="P10"/>
      <text:p text:style-name="P10"/>
      <text:p text:style-name="P10"/>
      <text:p text:style-name="P6">Заведующий <text:s text:c="16"/><text:tab/><text:tab/> <text:s text:c="45"/>В.Н.Тарадина</text:p>
      <text:p text:style-name="P10"/>
      <text:p text:style-name="P10"/>
      <text:p text:style-name="P10"/>
      <text:p text:style-name="P10"/>
      <text:p text:style-name="P10"/>
      <text:p text:style-name="P5">С приказом ознакомлены: _________________________С.Ф.Елович</text:p>
      <text:p text:style-name="P15"><text:span text:style-name="T7"><text:s text:c="67"/>______________________________</text:span><text:span text:style-name="T8">О.А.Горина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2T08:55:44.71</meta:creation-date>
    <meta:document-statistic meta:table-count="0" meta:image-count="0" meta:object-count="0" meta:page-count="1" meta:paragraph-count="19" meta:word-count="115" meta:character-count="1140"/>
    <dc:date>2015-04-22T08:56:01.17</dc:date>
    <meta:editing-duration>PT16S</meta:editing-duration>
    <meta:editing-cycles>1</meta:editing-cycles>
    <meta:generator>OpenOffice.org/3.3$Win32 OpenOffice.org_project/330m20$Build-9567</meta:generator>
  </office:meta>
</office:document-meta>
</file>