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text-autospace="none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3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 style:list-style-name="L2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6" style:family="paragraph" style:parent-style-name="Standard" style:list-style-name="L2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дошкольное образовательное учреждение</text:p>
      <text:p text:style-name="P15"><text:span text:style-name="T1">«</text:span><text:span text:style-name="T5">Детский сад общеразвивающего вида <text:s/>с приоритетным осуществлением деятельности по физическому развитию детей №14 </text:span><text:span text:style-name="T1">«</text:span><text:span text:style-name="T5">Теремок</text:span><text:span text:style-name="T1">»</text:span></text:p>
      <text:p text:style-name="P15"><text:span text:style-name="T1"><text:s/></text:span><text:span text:style-name="T5">городского округа город Михайловки Волгоградской области</text:span><text:span text:style-name="T1">»</text:span></text:p>
      <text:p text:style-name="P9"/>
      <text:p text:style-name="P9"/>
      <text:p text:style-name="P8">ПРИКАЗ</text:p>
      <text:p text:style-name="P16"><text:span text:style-name="T2">13.04.2015</text:span><text:span text:style-name="T6">г. <text:s text:c="2"/><text:tab/><text:tab/><text:tab/><text:tab/><text:tab/><text:tab/><text:tab/><text:tab/> <text:tab/>№ 38</text:span></text:p>
      <text:p text:style-name="P9"/>
      <text:p text:style-name="P3">г. Михайловка</text:p>
      <text:p text:style-name="P9"/>
      <text:p text:style-name="P7">О зачислении воспитанников</text:p>
      <text:p text:style-name="P10"/>
      <text:p text:style-name="P22"><text:span text:style-name="T6">На основании Устава МКДОУ ДС № 14 </text:span><text:span text:style-name="T2">«</text:span><text:span text:style-name="T6">Теремок</text:span><text:span text:style-name="T2">», </text:span><text:span text:style-name="T6">Договоров о взаимоотношениях МКДОУ с родителями (законными представителями) </text:span></text:p>
      <text:p text:style-name="P10">№ <text:s/>20/15 </text:p>
      <text:p text:style-name="P23"/>
      <text:p text:style-name="P27">ПРИКАЗЫВАЮ:</text:p>
      <text:p text:style-name="P24"/>
      <text:p text:style-name="P16"><text:span text:style-name="T2"><text:s/>1. </text:span><text:span text:style-name="T4"><text:s/></text:span><text:span text:style-name="T6">Зачислить воспитанницу <text:s/>Исмаилову Лейлу Рашадовну,</text:span></text:p>
      <text:p text:style-name="P17"><text:span text:style-name="T3">07</text:span><text:span text:style-name="T2">.03.2011 </text:span><text:span text:style-name="T6">года рождения в <text:s/>группу №4 <text:s text:c="2"/>13.04.2015 г. на основании <text:s/>заявления матери Кудряшовой Оксаны Игоревны, путевки № 20</text:span></text:p>
      <text:p text:style-name="P4">от 16.05.2013г.</text:p>
      <text:p text:style-name="P11"/>
      <text:p text:style-name="P17"><text:span text:style-name="T2">2. </text:span><text:span text:style-name="T6">Воспитателям Елович Светлане Фёдоровне, Гориной Оксане Александровне обеспечить охрану жизни и здоровья воспитанницы Исмаиловой Лейлы Рашадовны.</text:span></text:p>
      <text:p text:style-name="P11"/>
      <text:p text:style-name="P17"><text:span text:style-name="T2">3. <text:s text:c="2"/></text:span><text:span text:style-name="T6">Контроль за выполнением данного приказа оставляю за собой.</text:span></text:p>
      <text:p text:style-name="P10"/>
      <text:p text:style-name="P10"/>
      <text:p text:style-name="P10"/>
      <text:p text:style-name="P10"/>
      <text:p text:style-name="P6">Заведующий <text:s text:c="16"/><text:tab/><text:tab/> <text:s text:c="45"/>В.Н.Тарадина</text:p>
      <text:p text:style-name="P10"/>
      <text:p text:style-name="P10"/>
      <text:p text:style-name="P10"/>
      <text:p text:style-name="P10"/>
      <text:p text:style-name="P10"/>
      <text:p text:style-name="P5">С приказом ознакомлены: _________________________С.Ф.Елович</text:p>
      <text:p text:style-name="P21"><text:span text:style-name="T7"><text:s text:c="67"/>______________________________</text:span><text:span text:style-name="T8">О.А.Горина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Учреждение</text:p>
      <text:p text:style-name="P2">муниципальное казенное дошкольное образовательное учреждение</text:p>
      <text:p text:style-name="P15"><text:span text:style-name="T1">«</text:span><text:span text:style-name="T5">Детский сад общеразвивающего вида <text:s/>с приоритетным осуществлением деятельности по физическому развитию детей №14 </text:span><text:span text:style-name="T1">«</text:span><text:span text:style-name="T5">Теремок</text:span><text:span text:style-name="T1">»</text:span></text:p>
      <text:p text:style-name="P15"><text:span text:style-name="T1"><text:s/></text:span><text:span text:style-name="T5">городского округа город Михайловки Волгоградской области</text:span><text:span text:style-name="T1">»</text:span></text:p>
      <text:p text:style-name="P9"/>
      <text:p text:style-name="P9"/>
      <text:p text:style-name="P8">ПРИКАЗ</text:p>
      <text:p text:style-name="P16"><text:span text:style-name="T2">14.04.2015</text:span><text:span text:style-name="T6">г. <text:s text:c="2"/><text:tab/><text:tab/><text:tab/><text:tab/><text:tab/><text:tab/><text:tab/><text:tab/> <text:tab/>№ 40</text:span></text:p>
      <text:p text:style-name="P9"/>
      <text:p text:style-name="P3">г. Михайловка</text:p>
      <text:p text:style-name="P9"/>
      <text:p text:style-name="P7">О зачислении воспитанников</text:p>
      <text:p text:style-name="P10"/>
      <text:p text:style-name="P22"><text:span text:style-name="T6">На основании Устава МКДОУ ДС № 14 </text:span><text:span text:style-name="T2">«</text:span><text:span text:style-name="T6">Теремок</text:span><text:span text:style-name="T2">», </text:span><text:span text:style-name="T6">Договоров о взаимоотношениях МКДОУ с родителями (законными представителями) </text:span></text:p>
      <text:p text:style-name="P10">№ <text:s/>21/15 </text:p>
      <text:p text:style-name="P23"/>
      <text:p text:style-name="P27">ПРИКАЗЫВАЮ:</text:p>
      <text:p text:style-name="P24"/>
      <text:p text:style-name="P16"><text:span text:style-name="T2"><text:s/>1. </text:span><text:span text:style-name="T4"><text:s/></text:span><text:span text:style-name="T6">Зачислить воспитанницу <text:s/>Чеботарёву Алису Денисовну, </text:span><text:span text:style-name="T2">26.05.2013 </text:span><text:span text:style-name="T6">года рождения в <text:s/>группу №1 <text:s text:c="2"/>14.04.2015 г. на основании <text:s/>заявления матери Чеботарёвой Юлии Сергеевны, путевки № 112</text:span></text:p>
      <text:p text:style-name="P4">от 02.03.2015г.</text:p>
      <text:p text:style-name="P11"/>
      <text:p text:style-name="P17"><text:span text:style-name="T2">2. </text:span><text:span text:style-name="T6">Воспитателям Рябовой Татьяне Викторовне, Севостьяновой Наталии Николаевне обеспечить охрану жизни и здоровья воспитанницы <text:s/>Чеботарёвой Алисы Денисовны.</text:span></text:p>
      <text:p text:style-name="P11"/>
      <text:p text:style-name="P17"><text:span text:style-name="T2">3. <text:s text:c="2"/></text:span><text:span text:style-name="T6">Контроль за выполнением данного приказа оставляю за собой.</text:span></text:p>
      <text:p text:style-name="P10"/>
      <text:p text:style-name="P10"/>
      <text:p text:style-name="P10"/>
      <text:p text:style-name="P10"/>
      <text:p text:style-name="P6">Заведующий <text:s text:c="16"/><text:tab/><text:tab/> <text:s text:c="45"/>В.Н.Тарадина</text:p>
      <text:p text:style-name="P10"/>
      <text:p text:style-name="P10"/>
      <text:p text:style-name="P5">С приказом ознакомлены: _________________________Т.В.Рябова</text:p>
      <text:p text:style-name="P21"><text:span text:style-name="T7"><text:s text:c="67"/>______________________________</text:span><text:span text:style-name="T8">Н.Н.Севостьянова</text:span></text:p>
      <text:p text:style-name="P1"/>
      <text:p text:style-name="P3"/>
      <text:p text:style-name="Standard"><text:soft-page-break/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08:33:38.95</meta:creation-date>
    <dc:date>2015-04-15T10:59:31.66</dc:date>
    <meta:editing-duration>PT1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37" meta:word-count="230" meta:character-count="2262"/>
  </office:meta>
</office:document-meta>
</file>