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8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реждение</text:p>
      <text:p text:style-name="P2">муниципальное казенное дошкольное образовательное учреждение</text:p>
      <text:p text:style-name="P12"><text:span text:style-name="T1">«</text:span><text:span text:style-name="T5">Детский сад общеразвивающего вида <text:s/>с приоритетным осуществлением деятельности по физическому развитию детей №14 </text:span><text:span text:style-name="T1">«</text:span><text:span text:style-name="T5">Теремок</text:span><text:span text:style-name="T1">»</text:span></text:p>
      <text:p text:style-name="P12"><text:span text:style-name="T1"><text:s/></text:span><text:span text:style-name="T5">городского округа город Михайловки Волгоградской области</text:span><text:span text:style-name="T1">»</text:span></text:p>
      <text:p text:style-name="P10"/>
      <text:p text:style-name="P10"/>
      <text:p text:style-name="P9">ПРИКАЗ</text:p>
      <text:p text:style-name="P13"><text:span text:style-name="T2">28.04.2015</text:span><text:span text:style-name="T6">г. <text:s text:c="2"/><text:tab/><text:tab/><text:tab/><text:tab/><text:tab/><text:tab/><text:tab/><text:tab/> <text:tab/>№ 46</text:span></text:p>
      <text:p text:style-name="P10"/>
      <text:p text:style-name="P3">г. Михайловка</text:p>
      <text:p text:style-name="P10"/>
      <text:p text:style-name="P8">О зачислении воспитанников</text:p>
      <text:p text:style-name="P11"/>
      <text:p text:style-name="P16"><text:span text:style-name="T6">На основании Устава МКДОУ ДС № 14 </text:span><text:span text:style-name="T2">«</text:span><text:span text:style-name="T6">Теремок</text:span><text:span text:style-name="T2">», </text:span><text:span text:style-name="T6">Договоров о взаимоотношениях МКДОУ с родителями (законными представителями) </text:span></text:p>
      <text:p text:style-name="P11">№ <text:s/>23/15 </text:p>
      <text:p text:style-name="P17"/>
      <text:p text:style-name="P19">ПРИКАЗЫВАЮ:</text:p>
      <text:p text:style-name="P18"/>
      <text:p text:style-name="P13"><text:span text:style-name="T2"><text:s/>1. </text:span><text:span text:style-name="T4"><text:s/></text:span><text:span text:style-name="T6">Зачислить воспитанника Манакова Михаила Владимировича,</text:span></text:p>
      <text:p text:style-name="P14"><text:span text:style-name="T3">23.03.2013</text:span><text:span text:style-name="T2"> </text:span><text:span text:style-name="T6">года рождения в <text:s/>группу №6 <text:s text:c="2"/>28.04.2015 г. на основании <text:s/>заявления матери Манаковой Оксане Алиакбяровне, путевки № 95</text:span></text:p>
      <text:p text:style-name="P4">от 27.02.2015г.</text:p>
      <text:p text:style-name="P4"/>
      <text:p text:style-name="P4">2.Воспитателям Бобылёвой Ирине Алексеевне, Фишлер Евдокии Ивановне обеспечить охрану жизни и здоровья воспитанника <text:s/>Манакова Михаила Владимировича</text:p>
      <text:list xml:id="list32734646" text:style-name="L1">
        <text:list-header>
          <text:p text:style-name="P5"/>
        </text:list-header>
      </text:list>
      <text:p text:style-name="P14"><text:span text:style-name="T2">3. <text:s text:c="2"/></text:span><text:span text:style-name="T6">Контроль за выполнением данного приказа оставляю за собой.</text:span></text:p>
      <text:p text:style-name="P11"/>
      <text:p text:style-name="P11"/>
      <text:p text:style-name="P11"/>
      <text:p text:style-name="P11"/>
      <text:p text:style-name="P7">Заведующий <text:s text:c="16"/><text:tab/><text:tab/> <text:s text:c="45"/>В.Н.Тарадина</text:p>
      <text:p text:style-name="P11"/>
      <text:p text:style-name="P11"/>
      <text:p text:style-name="P11"/>
      <text:p text:style-name="P11"/>
      <text:p text:style-name="P11"/>
      <text:p text:style-name="P6">С приказом ознакомлены: _________________________И.А.Бобылёва</text:p>
      <text:p text:style-name="P15"><text:span text:style-name="T7"><text:s text:c="67"/>______________________________</text:span><text:span text:style-name="T8">Е.И.Фишлер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9T12:56:55.79</meta:creation-date>
    <meta:document-statistic meta:table-count="0" meta:image-count="0" meta:object-count="0" meta:page-count="1" meta:paragraph-count="19" meta:word-count="114" meta:character-count="1131"/>
    <dc:date>2015-04-29T12:57:27.85</dc:date>
    <meta:editing-duration>PT32S</meta:editing-duration>
    <meta:editing-cycles>1</meta:editing-cycles>
    <meta:generator>OpenOffice.org/3.3$Win32 OpenOffice.org_project/330m20$Build-9567</meta:generator>
  </office:meta>
</office:document-meta>
</file>