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</style:style>
    <style:style style:name="P14" style:family="paragraph" style:parent-style-name="Standard">
      <style:paragraph-properties fo:line-height="100%" style:text-autospace="none"/>
    </style:style>
    <style:style style:name="P15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use-window-font-color="true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8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реждение</text:p>
      <text:p text:style-name="P3">муниципальное казенное дошкольное образовательное учреждение</text:p>
      <text:p text:style-name="P13"><text:span text:style-name="T3">«</text:span><text:span text:style-name="T7">Детский сад общеразвивающего вида <text:s/>с приоритетным осуществлением деятельности по физическому развитию детей №14 </text:span><text:span text:style-name="T3">«</text:span><text:span text:style-name="T7">Теремок</text:span><text:span text:style-name="T3">»</text:span></text:p>
      <text:p text:style-name="P13"><text:span text:style-name="T3"><text:s/></text:span><text:span text:style-name="T7">городского округа город Михайловки Волгоградской области</text:span><text:span text:style-name="T3">»</text:span></text:p>
      <text:p text:style-name="P11"/>
      <text:p text:style-name="P11"/>
      <text:p text:style-name="P10">ПРИКАЗ</text:p>
      <text:p text:style-name="P14"><text:span text:style-name="T4">14.05.2015</text:span><text:span text:style-name="T8">г. <text:s text:c="2"/><text:tab/><text:tab/><text:tab/><text:tab/><text:tab/><text:tab/><text:tab/><text:tab/> <text:tab/>№ 50</text:span></text:p>
      <text:p text:style-name="P11"/>
      <text:p text:style-name="P4">г. Михайловка</text:p>
      <text:p text:style-name="P11"/>
      <text:p text:style-name="P9">О зачислении воспитанников</text:p>
      <text:p text:style-name="P12"/>
      <text:p text:style-name="P16"><text:span text:style-name="T8">На основании Устава МКДОУ ДС № 14 </text:span><text:span text:style-name="T4">«</text:span><text:span text:style-name="T8">Теремок</text:span><text:span text:style-name="T4">», </text:span><text:span text:style-name="T8">Договоров о взаимоотношениях МКДОУ с родителями (законными представителями) </text:span></text:p>
      <text:p text:style-name="P12">№ <text:s/>26/15 </text:p>
      <text:p text:style-name="P17"/>
      <text:p text:style-name="P19">ПРИКАЗЫВАЮ:</text:p>
      <text:p text:style-name="P18"/>
      <text:p text:style-name="P14"><text:span text:style-name="T4"><text:s/>1. </text:span><text:span text:style-name="T6"><text:s/></text:span><text:span text:style-name="T8">Зачислить воспитанницу Павленко Марьяну Юрьевну,</text:span></text:p>
      <text:p text:style-name="P15"><text:span text:style-name="T5">05.08.2012</text:span><text:span text:style-name="T4"> </text:span><text:span text:style-name="T8">года рождения в <text:s/>группу №6 <text:s text:c="2"/>14.05.2015 г. на основании <text:s/>заявления матери Павленко Екатерины Павловны, путевки № 90</text:span></text:p>
      <text:p text:style-name="P5">от 26.02.2015г.</text:p>
      <text:p text:style-name="P5"/>
      <text:p text:style-name="P5">2.Воспитателям Бобылевой Ирине Алексеевне, Фишлер Евдокии Ивановне обеспечить охрану жизни и здоровья воспитанницы Павленко Марьяны Юрьевны.</text:p>
      <text:list xml:id="list28604230" text:style-name="L1">
        <text:list-header>
          <text:p text:style-name="P6"/>
        </text:list-header>
      </text:list>
      <text:p text:style-name="P15"><text:span text:style-name="T4">3. <text:s text:c="2"/></text:span><text:span text:style-name="T8">Контроль за выполнением данного приказа оставляю за собой.</text:span></text:p>
      <text:p text:style-name="P12"/>
      <text:p text:style-name="P12"/>
      <text:p text:style-name="P12"/>
      <text:p text:style-name="P12"/>
      <text:p text:style-name="P8">Заведующий <text:s text:c="16"/><text:tab/><text:tab/> <text:s text:c="45"/>В.Н.Тарадина</text:p>
      <text:p text:style-name="P12"/>
      <text:p text:style-name="P12"/>
      <text:p text:style-name="P12"/>
      <text:p text:style-name="P12"/>
      <text:p text:style-name="P12"/>
      <text:p text:style-name="P7">С приказом ознакомлены: _________________________И.А.Бобылева</text:p>
      <text:p text:style-name="P1"><text:span text:style-name="T1"><text:s text:c="67"/>______________________________</text:span><text:span text:style-name="T2">Е.И.Фишле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4T08:45:51.20</meta:creation-date>
    <meta:document-statistic meta:table-count="0" meta:image-count="0" meta:object-count="0" meta:page-count="1" meta:paragraph-count="19" meta:word-count="114" meta:character-count="1117"/>
    <dc:date>2015-05-14T08:46:11.35</dc:date>
    <meta:editing-duration>PT20S</meta:editing-duration>
    <meta:editing-cycles>1</meta:editing-cycles>
    <meta:generator>OpenOffice.org/3.3$Win32 OpenOffice.org_project/330m20$Build-9567</meta:generator>
  </office:meta>
</office:document-meta>
</file>