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4" style:family="paragraph" style:parent-style-name="Standard">
      <style:paragraph-properties fo:line-height="100%" fo:text-align="justify" style:justify-single-word="false" style:text-autospace="none">
        <style:tab-stops>
          <style:tab-stop style:position="0.767cm"/>
        </style:tab-stops>
      </style:paragraph-properties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6" style:family="paragraph" style:parent-style-name="Standard">
      <style:paragraph-properties fo:line-height="100%" style:text-autospace="none"/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8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6pt" fo:language="ru" fo:country="RU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1" style:family="paragraph" style:parent-style-name="Standard">
      <style:paragraph-properties fo:line-height="100%" fo:text-align="justify" style:justify-single-word="false" style:text-autospace="none">
        <style:tab-stops>
          <style:tab-stop style:position="0.767cm"/>
        </style:tab-stops>
      </style:paragraph-properties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2" style:family="paragraph" style:parent-style-name="Standard">
      <style:paragraph-properties fo:line-height="100%" fo:text-align="center" style:justify-single-word="false" style:text-autospace="none"/>
    </style:style>
    <style:style style:name="P13" style:family="paragraph" style:parent-style-name="Standard">
      <style:paragraph-properties fo:line-height="100%" style:text-autospace="none"/>
    </style:style>
    <style:style style:name="P14" style:family="paragraph" style:parent-style-name="Standard">
      <style:paragraph-properties fo:line-height="100%" fo:text-align="justify" style:justify-single-word="false" style:text-autospace="none">
        <style:tab-stops>
          <style:tab-stop style:position="0.767cm"/>
        </style:tab-stops>
      </style:paragraph-properties>
    </style:style>
    <style:style style:name="P15" style:family="paragraph" style:parent-style-name="Standard">
      <style:paragraph-properties fo:line-height="115%" fo:text-align="justify" style:justify-single-word="false" style:text-autospace="none">
        <style:tab-stops>
          <style:tab-stop style:position="8.25cm" style:type="center"/>
        </style:tab-stops>
      </style:paragraph-properties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/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1.27cm" style:auto-text-indent="false" style:text-autospace="none"/>
      <style:text-properties fo:color="#000000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1.27cm" style:auto-text-indent="false" style:text-autospace="none"/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1" style:family="text">
      <style:text-properties fo:color="#000000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" style:family="text"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" style:family="text">
      <style:text-properties fo:color="#000000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5" style:family="text"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6" style:family="text">
      <style:text-properties style:use-window-font-color="tru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T7" style:family="text">
      <style:text-properties style:use-window-font-color="true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чреждение</text:p>
      <text:p text:style-name="P2">муниципальное казенное дошкольное образовательное учреждение</text:p>
      <text:p text:style-name="P12"><text:span text:style-name="T1">«</text:span><text:span text:style-name="T4">Детский сад общеразвивающего вида <text:s/>с приоритетным осуществлением деятельности по физическому развитию детей №14 </text:span><text:span text:style-name="T1">«</text:span><text:span text:style-name="T4">Теремок</text:span><text:span text:style-name="T1">»</text:span></text:p>
      <text:p text:style-name="P12"><text:span text:style-name="T1"><text:s/></text:span><text:span text:style-name="T4">городского округа город Михайловки Волгоградской области</text:span><text:span text:style-name="T1">»</text:span></text:p>
      <text:p text:style-name="P9"/>
      <text:p text:style-name="P9"/>
      <text:p text:style-name="P8">ПРИКАЗ</text:p>
      <text:p text:style-name="P13"><text:span text:style-name="T2">06.02.2015</text:span><text:span text:style-name="T5">г. <text:s text:c="2"/><text:tab/><text:tab/><text:tab/><text:tab/><text:tab/><text:tab/><text:tab/><text:tab/> <text:tab/>№ 16</text:span></text:p>
      <text:p text:style-name="P9"/>
      <text:p text:style-name="P3">г. Михайловка</text:p>
      <text:p text:style-name="P9"/>
      <text:p text:style-name="P7">О зачислении воспитанников</text:p>
      <text:p text:style-name="P10"/>
      <text:p text:style-name="P16"><text:span text:style-name="T5">На основании Устава МКДОУ ДС № 14 </text:span><text:span text:style-name="T2">«</text:span><text:span text:style-name="T5">Теремок</text:span><text:span text:style-name="T2">», </text:span><text:span text:style-name="T5">Договоров о взаимоотношениях МКДОУ с родителями (законными представителями) </text:span></text:p>
      <text:p text:style-name="P10">№ <text:s/>11/15 </text:p>
      <text:p text:style-name="P17"/>
      <text:p text:style-name="P19">ПРИКАЗЫВАЮ:</text:p>
      <text:p text:style-name="P18"/>
      <text:p text:style-name="P13"><text:span text:style-name="T2"><text:s/>1. </text:span><text:span text:style-name="T3"><text:s/></text:span><text:span text:style-name="T5">Зачислить воспитанницу <text:s/>Чернышову Ангелину Владимировну,</text:span></text:p>
      <text:p text:style-name="P14"><text:span text:style-name="T2">02.11.2008 </text:span><text:span text:style-name="T5">года рождения в <text:s/>группу № 3 <text:s text:c="2"/>06.02.2015 г. на основании <text:s/>заявления матери Чернышовой Галины Александровны, путевки № 358</text:span></text:p>
      <text:p text:style-name="P4">от 07.06.2011 г.</text:p>
      <text:p text:style-name="P11"/>
      <text:p text:style-name="P14"><text:span text:style-name="T2">2. </text:span><text:span text:style-name="T5">Воспитателям Антоньевой Маргарите Владимировне, Чередниченко Галине Николаевне обеспечить охрану жизни и здоровья воспитанницы Чернышовой Ангелины Владимировны.</text:span></text:p>
      <text:p text:style-name="P11"/>
      <text:p text:style-name="P14"><text:span text:style-name="T2">3. <text:s text:c="2"/></text:span><text:span text:style-name="T5">Контроль за выполнением данного приказа оставляю за собой.</text:span></text:p>
      <text:p text:style-name="P10"/>
      <text:p text:style-name="P10"/>
      <text:p text:style-name="P10"/>
      <text:p text:style-name="P10"/>
      <text:p text:style-name="P6">Заведующий <text:s text:c="16"/><text:tab/><text:tab/> <text:s text:c="45"/>В.Н.Тарадина</text:p>
      <text:p text:style-name="P10"/>
      <text:p text:style-name="P10"/>
      <text:p text:style-name="P5">С приказом ознакомлены: _________________________М.В.Антоньева</text:p>
      <text:p text:style-name="P15"><text:span text:style-name="T6"><text:s text:c="67"/>______________________________</text:span><text:span text:style-name="T7">Г.Н.Чередниченко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13T13:03:57.17</meta:creation-date>
    <meta:document-statistic meta:table-count="0" meta:image-count="0" meta:object-count="0" meta:page-count="1" meta:paragraph-count="19" meta:word-count="116" meta:character-count="1162"/>
    <dc:date>2015-02-13T13:04:24.41</dc:date>
    <meta:editing-duration>PT27S</meta:editing-duration>
    <meta:editing-cycles>1</meta:editing-cycles>
    <meta:generator>OpenOffice.org/3.3$Win32 OpenOffice.org_project/330m20$Build-9567</meta:generator>
  </office:meta>
</office:document-meta>
</file>