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line-height="100%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</style:style>
    <style:style style:name="P16" style:family="paragraph" style:parent-style-name="Standard">
      <style:paragraph-properties fo:line-height="100%" style:text-autospace="none"/>
    </style:style>
    <style:style style:name="P17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line-height="100%" fo:text-align="justify" style:justify-single-word="false" style:text-autospace="none"/>
    </style:style>
    <style:style style:name="P21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8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30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line-height="100%" fo:keep-with-next="always" style:text-autospace="none">
        <style:tab-stops>
          <style:tab-stop style:position="0cm"/>
          <style:tab-stop style:position="10.753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2" style:family="paragraph" style:parent-style-name="Standard">
      <style:paragraph-properties fo:line-height="100%" fo:text-align="center" style:justify-single-word="false" style:text-autospace="none"/>
    </style:style>
    <style:style style:name="P33" style:family="paragraph" style:parent-style-name="Standard" style:list-style-name="L1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4" style:family="paragraph" style:parent-style-name="Standard" style:list-style-name="L2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5" style:family="paragraph" style:parent-style-name="Standard" style:list-style-name="L1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P36" style:family="paragraph" style:parent-style-name="Standard" style:list-style-name="L2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P3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Учреждение</text:p>
      <text:p text:style-name="P2">муниципальное казенное <text:s/>дошкольное образовательное учреждение</text:p>
      <text:p text:style-name="P15"><text:span text:style-name="T1">«</text:span><text:span text:style-name="T5">Детский сад общеразвивающего вида с приоритетным осуществлением деятельности по физическому развитию детей <text:s/>№14 </text:span><text:span text:style-name="T1">«</text:span><text:span text:style-name="T5">Теремок</text:span><text:span text:style-name="T1">»</text:span></text:p>
      <text:p text:style-name="P15"><text:span text:style-name="T5">городского округа город Михайловка Волгоградской области</text:span><text:span text:style-name="T1">»</text:span></text:p>
      <text:p text:style-name="P12"/>
      <text:p text:style-name="P7">ПРИКАЗ</text:p>
      <text:p text:style-name="P16"><text:span text:style-name="T2">13.04.2015 <text:s/></text:span><text:span text:style-name="T6">г.<text:tab/><text:tab/><text:tab/><text:tab/><text:tab/> <text:s text:c="4"/><text:tab/> <text:s text:c="28"/>№ 39 </text:span></text:p>
      <text:p text:style-name="P3">г. Михайловка</text:p>
      <text:p text:style-name="P12"/>
      <text:p text:style-name="P7">Об отчислении воспитанников</text:p>
      <text:p text:style-name="P12"/>
      <text:p text:style-name="P22"><text:span text:style-name="T2"><text:s text:c="7"/></text:span><text:span text:style-name="T6">На основании Устава МКДОУ </text:span><text:span text:style-name="T2">«</text:span><text:span text:style-name="T6">Теремок</text:span><text:span text:style-name="T2">», </text:span><text:span text:style-name="T6">Договоров о взаимоотношениях МКДОУ с родителями (законными представителями) <text:s/></text:span></text:p>
      <text:p text:style-name="P25"/>
      <text:p text:style-name="P27">ПРИКАЗЫВАЮ:</text:p>
      <text:p text:style-name="P26"/>
      <text:p text:style-name="P18"><text:span text:style-name="T2">1.</text:span><text:span text:style-name="T6">Отчислить 13.04.2015 г. воспитанника Горбушина Ивана Сергеевича, 09.05.2011 года рождения, из <text:s/>группы № 4 на основании личного заявления матери.</text:span></text:p>
      <text:p text:style-name="P28"/>
      <text:p text:style-name="P13"/>
      <text:p text:style-name="P19"><text:span text:style-name="T2">2. </text:span><text:span text:style-name="T6">Старшей медсестре, Усовой Марине Александровне, выдать личную медицинскую карту воспитанника Горбушина Ивана Сергеевича <text:s/>его родителям под роспись после отметки об отсутствии задолженности.</text:span></text:p>
      <text:p text:style-name="P29"/>
      <text:p text:style-name="P29"/>
      <text:list xml:id="list30746935" text:style-name="L1">
        <text:list-item>
          <text:p text:style-name="P33">С воспитателей <text:s/>Гориной Оксаны Александровны, Елович Светланы Федоровны снять ответственность <text:s/>за обеспечение охраны жизни и здоровья воспитанника <text:s text:c="2"/>Горбушина Ивана Сергеевича.</text:p>
          <text:p text:style-name="P33"/>
          <text:p text:style-name="P35"><text:span text:style-name="T2">4. </text:span><text:span text:style-name="T6">Контроль за выполнением приказа оставляю за собой.</text:span>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Заведующий <text:s text:c="64"/>В.Н.Тарадина</text:p>
      <text:p text:style-name="P14"/>
      <text:p text:style-name="P14"/>
      <text:p text:style-name="P14"/>
      <text:p text:style-name="P5">С приказом ознакомлены: ___________________ <text:s/>М.А.Усова</text:p>
      <text:p text:style-name="P20"><text:span text:style-name="T2"><text:s text:c="44"/>___________________ <text:s/></text:span><text:span text:style-name="T6">О.А.Горина</text:span></text:p>
      <text:p text:style-name="P20"><text:span text:style-name="T2"><text:s text:c="44"/>____________________</text:span><text:span text:style-name="T6">С.Ф.Елович</text:span></text:p>
      <text:p text:style-name="Standard"/>
      <text:p text:style-name="Standard"/>
      <text:p text:style-name="P1"><text:soft-page-break/>Учреждение</text:p>
      <text:p text:style-name="P2">муниципальное казенное <text:s/>дошкольное образовательное учреждение</text:p>
      <text:p text:style-name="P15"><text:span text:style-name="T1">«</text:span><text:span text:style-name="T5">Детский сад общеразвивающего вида с приоритетным осуществлением деятельности по физическому развитию детей <text:s/>№14 </text:span><text:span text:style-name="T1">«</text:span><text:span text:style-name="T5">Теремок</text:span><text:span text:style-name="T1">»</text:span></text:p>
      <text:p text:style-name="P15"><text:span text:style-name="T5">городского округа город Михайловка Волгоградской области</text:span><text:span text:style-name="T1">»</text:span></text:p>
      <text:p text:style-name="P12"/>
      <text:p text:style-name="P7">ПРИКАЗ</text:p>
      <text:p text:style-name="P16"><text:span text:style-name="T2">14.04.2015 <text:s/></text:span><text:span text:style-name="T6">г.<text:tab/><text:tab/><text:tab/><text:tab/><text:tab/> <text:s text:c="4"/><text:tab/> <text:s text:c="28"/>№ 41</text:span></text:p>
      <text:p text:style-name="P3">г. Михайловка</text:p>
      <text:p text:style-name="P12"/>
      <text:p text:style-name="P7">Об отчислении воспитанников</text:p>
      <text:p text:style-name="P12"/>
      <text:p text:style-name="P22"><text:span text:style-name="T2"><text:s text:c="7"/></text:span><text:span text:style-name="T6">На основании Устава МКДОУ </text:span><text:span text:style-name="T2">«</text:span><text:span text:style-name="T6">Теремок</text:span><text:span text:style-name="T2">», </text:span><text:span text:style-name="T6">Договоров о взаимоотношениях МКДОУ с родителями (законными представителями) <text:s/></text:span></text:p>
      <text:p text:style-name="P25"/>
      <text:p text:style-name="P27">ПРИКАЗЫВАЮ:</text:p>
      <text:p text:style-name="P26"/>
      <text:p text:style-name="P18"><text:span text:style-name="T2">1.</text:span><text:span text:style-name="T6">Отчислить 14.04.2015 г. воспитанницу Кузнецову Викторию Вячеславовну, 11.09.2009 года рождения, из <text:s/>группы № 5 на основании личного заявления отца.</text:span></text:p>
      <text:p text:style-name="P28"/>
      <text:p text:style-name="P13"/>
      <text:p text:style-name="P19"><text:span text:style-name="T2">2. </text:span><text:span text:style-name="T6">Старшей медсестре, Усовой Марине Александровне, выдать личную медицинскую карту воспитанницы Кузнецовой Виктории Вячеславовны его родителям под роспись после отметки об отсутствии задолженности.</text:span></text:p>
      <text:p text:style-name="P29"/>
      <text:p text:style-name="P29"/>
      <text:list xml:id="list30763910" text:style-name="L2">
        <text:list-item>
          <text:p text:style-name="P34">С воспитателей <text:s/>Кашеваровой Нины Владимировны, Меньковой Анны Сергеевны снять ответственность <text:s/>за обеспечение охраны жизни и здоровья воспитанницы Кузнецовой Виктории Вячеславовны.</text:p>
          <text:p text:style-name="P37"/>
          <text:p text:style-name="P36"><text:span text:style-name="T2">4. </text:span><text:span text:style-name="T6">Контроль за выполнением приказа оставляю за собой.</text:span>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Заведующий <text:s text:c="64"/>В.Н.Тарадина</text:p>
      <text:p text:style-name="P14"/>
      <text:p text:style-name="P14"/>
      <text:p text:style-name="P5">С приказом ознакомлены: ___________________ <text:s/>М.А.Усова</text:p>
      <text:p text:style-name="P20"><text:span text:style-name="T2"><text:s text:c="44"/>___________________ <text:s/></text:span><text:span text:style-name="T6">Н.В. Кашеварова</text:span></text:p>
      <text:p text:style-name="P20"><text:span text:style-name="T2"><text:s text:c="44"/>____________________</text:span><text:span text:style-name="T6">А.С.Менькова</text:span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5T08:33:38.95</meta:creation-date>
    <dc:date>2015-04-15T11:00:16.96</dc:date>
    <meta:editing-duration>PT1M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6" meta:word-count="265" meta:character-count="2710"/>
  </office:meta>
</office:document-meta>
</file>