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" style:family="paragraph" style:parent-style-name="Standard">
      <style:paragraph-properties fo:line-height="100%" fo:text-align="justify" style:justify-single-word="false" style:text-autospace="none">
        <style:tab-stops>
          <style:tab-stop style:position="0.767cm"/>
        </style:tab-stops>
      </style:paragraph-properties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7" style:family="paragraph" style:parent-style-name="Standard" style:list-style-name="L3">
      <style:paragraph-properties fo:line-height="100%" fo:text-align="justify" style:justify-single-word="false" style:text-autospace="none">
        <style:tab-stops>
          <style:tab-stop style:position="0.767cm"/>
        </style:tab-stops>
      </style:paragraph-properties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8" style:family="paragraph" style:parent-style-name="Standard">
      <style:paragraph-properties fo:line-height="100%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6pt" fo:language="ru" fo:country="RU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10" style:family="paragraph" style:parent-style-name="Standard">
      <style:paragraph-properties fo:line-height="100%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3" style:family="paragraph" style:parent-style-name="Standard">
      <style:paragraph-properties fo:line-height="100%"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fo:line-height="100%" fo:text-align="center" style:justify-single-word="false" style:text-autospace="none"/>
    </style:style>
    <style:style style:name="P16" style:family="paragraph" style:parent-style-name="Standard">
      <style:paragraph-properties fo:line-height="100%" style:text-autospace="none"/>
    </style:style>
    <style:style style:name="P17" style:family="paragraph" style:parent-style-name="Standard">
      <style:paragraph-properties fo:line-height="100%" fo:text-align="justify" style:justify-single-word="false" style:text-autospace="none"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line-height="100%" fo:text-align="justify" style:justify-single-word="false" style:text-autospace="none"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 fo:line-height="100%" fo:text-align="justify" style:justify-single-word="false" style:text-autospace="none"/>
    </style:style>
    <style:style style:name="P20" style:family="paragraph" style:parent-style-name="Standard">
      <style:paragraph-properties fo:line-height="100%" fo:text-align="justify" style:justify-single-word="false" style:text-autospace="none">
        <style:tab-stops>
          <style:tab-stop style:position="0.767cm"/>
        </style:tab-stops>
      </style:paragraph-properties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fo:color="#000000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  <style:text-properties fo:color="#000000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fo:color="#000000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7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 style:text-autospace="none">
        <style:tab-stops>
          <style:tab-stop style:position="0cm"/>
          <style:tab-stop style:position="0.635cm"/>
        </style:tab-stops>
      </style:paragraph-properties>
      <style:text-properties fo:color="#000000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P28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P29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0" style:family="paragraph" style:parent-style-name="Standard" style:list-style-name="L1">
      <style:paragraph-properties fo:margin-left="0.035cm" fo:margin-right="0cm" fo:line-height="100%" fo:text-align="justify" style:justify-single-word="false" fo:text-indent="0cm" style:auto-text-indent="false" style:text-autospace="none">
        <style:tab-stops>
          <style:tab-stop style:position="0.67cm"/>
        </style:tab-stops>
      </style:paragraph-properties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1" style:family="paragraph" style:parent-style-name="Standard" style:list-style-name="L1">
      <style:paragraph-properties fo:margin-left="0.035cm" fo:margin-right="0cm" fo:line-height="100%" fo:text-align="justify" style:justify-single-word="false" fo:text-indent="0cm" style:auto-text-indent="false" style:text-autospace="none">
        <style:tab-stops>
          <style:tab-stop style:position="0.67cm"/>
        </style:tab-stops>
      </style:paragraph-properties>
    </style:style>
    <style:style style:name="P32" style:family="paragraph" style:parent-style-name="Standard">
      <style:paragraph-properties fo:line-height="100%" fo:keep-with-next="always" style:text-autospace="none">
        <style:tab-stops>
          <style:tab-stop style:position="0cm"/>
          <style:tab-stop style:position="10.753cm"/>
        </style:tab-stops>
      </style:paragraph-properties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" style:family="text"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2" style:family="text">
      <style:text-properties style:use-window-font-color="true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" style:family="text">
      <style:text-properties fo:color="#000000"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fo:color="#000000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8" style:family="text"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чреждение</text:p>
      <text:p text:style-name="P2">муниципальное казенное <text:s/>дошкольное образовательное учреждение</text:p>
      <text:p text:style-name="P15"><text:span text:style-name="T3">«</text:span><text:span text:style-name="T7">Детский сад общеразвивающего вида с приоритетным осуществлением деятельности по физическому развитию детей <text:s/>№14 </text:span><text:span text:style-name="T3">«</text:span><text:span text:style-name="T7">Теремок</text:span><text:span text:style-name="T3">»</text:span></text:p>
      <text:p text:style-name="P15"><text:span text:style-name="T7">городского округа город Михайловка Волгоградской области</text:span><text:span text:style-name="T3">»</text:span></text:p>
      <text:p text:style-name="P10"/>
      <text:p text:style-name="P3">ПРИКАЗ</text:p>
      <text:p text:style-name="P16"><text:span text:style-name="T4">05.05.2015 <text:s/></text:span><text:span text:style-name="T8">г.<text:tab/><text:tab/><text:tab/><text:tab/><text:tab/> <text:s text:c="4"/><text:tab/> <text:s text:c="28"/>№ 47 </text:span></text:p>
      <text:p text:style-name="P4">г. Михайловка</text:p>
      <text:p text:style-name="P10"/>
      <text:p text:style-name="P3">Об отчислении воспитанников</text:p>
      <text:p text:style-name="P10"/>
      <text:p text:style-name="P21"><text:span text:style-name="T4"><text:s text:c="7"/></text:span><text:span text:style-name="T8">На основании Устава МКДОУ </text:span><text:span text:style-name="T4">«</text:span><text:span text:style-name="T8">Теремок</text:span><text:span text:style-name="T4">», </text:span><text:span text:style-name="T8">Договоров о взаимоотношениях МКДОУ с родителями (законными представителями) <text:s/></text:span></text:p>
      <text:p text:style-name="P22"/>
      <text:p text:style-name="P26">ПРИКАЗЫВАЮ:</text:p>
      <text:p text:style-name="P23"/>
      <text:p text:style-name="P17"><text:span text:style-name="T4">1.</text:span><text:span text:style-name="T8">Отчислить 01.05.2015 г. воспитанницу Онищенко Алину Андреевну, 07.05.2010 года рождения, из <text:s/>группы № 4 на основании личного заявления матери.</text:span></text:p>
      <text:p text:style-name="P27"/>
      <text:p text:style-name="P13"/>
      <text:p text:style-name="P18"><text:span text:style-name="T4">2. </text:span><text:span text:style-name="T8">Старшей медсестре, Усовой Марине Александровне, выдать личную медицинскую карту воспитанницы Онищенко Алины Андреевны <text:s/>ее родителям под роспись после отметки об отсутствии задолженности.</text:span></text:p>
      <text:p text:style-name="P28"/>
      <text:p text:style-name="P28"/>
      <text:list xml:id="list28363146" text:style-name="L1">
        <text:list-item>
          <text:p text:style-name="P30">С воспитателей <text:s/>Гориной Оксаны Александровны, Елович Светланы Федоровны снять ответственность <text:s/>за обеспечение охраны жизни и здоровья воспитанницы <text:s text:c="2"/>Онищенко Алины Андреевны.</text:p>
          <text:p text:style-name="P30"/>
          <text:p text:style-name="P31"><text:span text:style-name="T4">4. </text:span><text:span text:style-name="T8">Контроль за выполнением приказа оставляю за собой.</text:span></text:p>
        </text:list-item>
      </text:list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2">Заведующий <text:s text:c="64"/>В.Н.Тарадина</text:p>
      <text:p text:style-name="P14"/>
      <text:p text:style-name="P14"/>
      <text:p text:style-name="P14"/>
      <text:p text:style-name="P5">С приказом ознакомлены: ___________________ <text:s/>М.А.Усова</text:p>
      <text:p text:style-name="P19"><text:span text:style-name="T4"><text:s text:c="44"/>___________________ <text:s/></text:span><text:span text:style-name="T8">О.А.Горина</text:span></text:p>
      <text:p text:style-name="P19"><text:span text:style-name="T4"><text:s text:c="44"/>____________________</text:span><text:span text:style-name="T8">С.Ф.Елович</text:span></text:p>
      <text:p text:style-name="Standard"/>
      <text:p text:style-name="Standard"/>
      <text:p text:style-name="P1"/>
      <text:p text:style-name="P1"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05T08:26:47.59</meta:creation-date>
    <meta:document-statistic meta:table-count="0" meta:image-count="0" meta:object-count="0" meta:page-count="2" meta:paragraph-count="18" meta:word-count="132" meta:character-count="1339"/>
    <dc:date>2015-05-05T08:27:11.86</dc:date>
    <meta:editing-duration>PT24S</meta:editing-duration>
    <meta:editing-cycles>1</meta:editing-cycles>
    <meta:generator>OpenOffice.org/3.3$Win32 OpenOffice.org_project/330m20$Build-9567</meta:generator>
  </office:meta>
</office:document-meta>
</file>